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oximaNova" svg:font-family="ProximaNova, 'Helvetica Neue', Helvetica, 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officeooo:paragraph-rsid="0008e592"/>
    </style:style>
    <style:style style:name="P2" style:family="paragraph" style:parent-style-name="Standard">
      <style:text-properties style:font-name="Arial" officeooo:paragraph-rsid="0008e592"/>
    </style:style>
    <style:style style:name="P3" style:family="paragraph" style:parent-style-name="Standard">
      <style:text-properties style:font-name="Arial" officeooo:paragraph-rsid="000976d3"/>
    </style:style>
    <style:style style:name="P4" style:family="paragraph" style:parent-style-name="Standard">
      <style:text-properties officeooo:paragraph-rsid="0008e592"/>
    </style:style>
    <style:style style:name="P5" style:family="paragraph" style:parent-style-name="Standard">
      <style:text-properties officeooo:paragraph-rsid="000976d3"/>
    </style:style>
    <style:style style:name="T1" style:family="text">
      <style:text-properties fo:color="#555555" style:text-line-through-style="none" style:text-line-through-type="none" fo:font-size="8.39999961853027pt" style:text-underline-style="none" style:text-blinking="false" fo:background-color="#fafafa" loext:char-shading-value="0" loext:padding="0in" loext:border="none"/>
    </style:style>
    <style:style style:name="T2" style:family="text">
      <style:text-properties fo:font-variant="normal" fo:text-transform="none" fo:color="#555555" style:font-name="ProximaNova" fo:font-size="8.39999961853027pt" fo:letter-spacing="normal" fo:font-style="normal" fo:font-weight="normal"/>
    </style:style>
    <style:style style:name="T3" style:family="text">
      <style:text-properties style:font-name="Arial"/>
    </style:style>
    <style:style style:name="T4" style:family="text">
      <style:text-properties style:font-name="Arial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Turning the Game</text:span></text:p>
      <text:p text:style-name="P3"/>
      <text:p text:style-name="P5"><text:span text:style-name="T3">Turning tables,</text:span></text:p>
      <text:p text:style-name="P5"><text:span text:style-name="T3">You didn’t know id take you for a ride.</text:span></text:p>
      <text:p text:style-name="P5"><text:span text:style-name="T3">I know you love it when I turn away,</text:span></text:p>
      <text:p text:style-name="P5"><text:span text:style-name="T3">This time!</text:span></text:p>
      <text:p text:style-name="P3"/>
      <text:p text:style-name="P5"><text:span text:style-name="T3">Keep screaming!</text:span></text:p>
      <text:p text:style-name="P5"><text:span text:style-name="T3">Saying my name,</text:span></text:p>
      <text:p text:style-name="P5"><text:span text:style-name="T3">I know you love it,</text:span></text:p>
      <text:p text:style-name="P5"><text:span text:style-name="T3">When I turn the game!</text:span></text:p>
      <text:p text:style-name="P3"/>
      <text:p text:style-name="P5"><text:span text:style-name="T3">I keep rolling, </text:span></text:p>
      <text:p text:style-name="P5"><text:span text:style-name="T3">spinning outta control,</text:span></text:p>
      <text:p text:style-name="P5"><text:span text:style-name="T3">You make me love you!</text:span></text:p>
      <text:p text:style-name="P5"><text:span text:style-name="T3">Say it once more!</text:span></text:p>
      <text:p text:style-name="P5"><text:span text:style-name="T3">You keep turning,</text:span></text:p>
      <text:p text:style-name="P5"><text:span text:style-name="T3">Running away,</text:span></text:p>
      <text:p text:style-name="P5"><text:span text:style-name="T3">But I know I got you, </text:span></text:p>
      <text:p text:style-name="P5"><text:span text:style-name="T3">in my own way.</text:span></text:p>
      <text:p text:style-name="P3"/>
      <text:p text:style-name="P5"><text:span text:style-name="T3">Say you love me, </text:span></text:p>
      <text:p text:style-name="P5"><text:span text:style-name="T3">I want you to stay, </text:span></text:p>
      <text:p text:style-name="P5"><text:span text:style-name="T3">But I can’t stay here,</text:span></text:p>
      <text:p text:style-name="P5"><text:span text:style-name="T3">Im running away, </text:span></text:p>
      <text:p text:style-name="P5"><text:span text:style-name="T3">Yes im…</text:span></text:p>
      <text:p text:style-name="P5"><text:span text:style-name="T3">Running!</text:span></text:p>
      <text:p text:style-name="P5"><text:span text:style-name="T3">Just get away!</text:span></text:p>
      <text:p text:style-name="P3"/>
      <text:p text:style-name="P5"><text:span text:style-name="T3">I keep rolling, </text:span></text:p>
      <text:p text:style-name="P5"><text:span text:style-name="T3">spinning outta control,</text:span></text:p>
      <text:p text:style-name="P5"><text:span text:style-name="T3">You make me love you!</text:span></text:p>
      <text:p text:style-name="P5"><text:span text:style-name="T3">Say it once more!</text:span></text:p>
      <text:p text:style-name="P5"><text:span text:style-name="T3">You keep turning,</text:span></text:p>
      <text:p text:style-name="P5"><text:span text:style-name="T3">Running away,</text:span></text:p>
      <text:p text:style-name="P5"><text:span text:style-name="T3">But I know I got you, </text:span></text:p>
      <text:p text:style-name="P3"><text:span text:style-name="T5">in my own way!</text:span><text:bookmark text:name="_GoBack"/><text:span text:style-name="T5"> (x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roximaNova" svg:font-family="ProximaNova, 'Helvetica Neue', Helvetica, 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4:01:15.736000000</meta:creation-date>
    <dc:date>2019-10-28T14:07:53.481000000</dc:date>
    <meta:editing-duration>PT6M38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32" meta:word-count="124" meta:character-count="582" meta:non-whitespace-character-count="483"/>
  </office:meta>
</office:document-meta>
</file>