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in" fo:margin-right="0.3937in" fo:text-indent="0in" style:auto-text-indent="false"/>
      <style:text-properties style:font-name="Arial" officeooo:rsid="001afe0e" officeooo:paragraph-rsid="001838b1"/>
    </style:style>
    <style:style style:name="P2" style:family="paragraph" style:parent-style-name="Quotations">
      <style:paragraph-properties fo:margin-left="0in" fo:margin-right="0.3937in" fo:text-indent="0in" style:auto-text-indent="false"/>
      <style:text-properties style:font-name="Arial" fo:font-size="10.5pt" officeooo:rsid="0019a73c" officeooo:paragraph-rsid="001725a7" style:font-size-asian="10.5pt" style:font-size-complex="10.5pt"/>
    </style:style>
    <style:style style:name="P3" style:family="paragraph" style:parent-style-name="Quotations">
      <style:paragraph-properties fo:margin-left="0in" fo:margin-right="0.3937in" fo:text-indent="0in" style:auto-text-indent="false"/>
      <style:text-properties style:font-name="Arial" fo:font-size="10.5pt" officeooo:rsid="001afe0e" officeooo:paragraph-rsid="001725a7" style:font-size-asian="10.5pt" style:font-size-complex="10.5pt"/>
    </style:style>
    <style:style style:name="P4" style:family="paragraph" style:parent-style-name="Quotations">
      <style:paragraph-properties fo:margin-left="0in" fo:margin-right="0.3937in" fo:text-indent="0in" style:auto-text-indent="false"/>
      <style:text-properties style:font-name="Arial" fo:font-size="10.5pt" officeooo:rsid="001afe0e" officeooo:paragraph-rsid="001838b1" style:font-size-asian="10.5pt" style:font-size-complex="10.5pt"/>
    </style:style>
    <style:style style:name="P5" style:family="paragraph" style:parent-style-name="Quotations">
      <style:paragraph-properties fo:margin-left="0in" fo:margin-right="0.3937in" fo:text-indent="0in" style:auto-text-indent="false"/>
      <style:text-properties style:font-name="Arial" fo:font-size="10pt" officeooo:rsid="001afe0e" officeooo:paragraph-rsid="001838b1" style:font-size-asian="10pt" style:font-size-complex="10pt"/>
    </style:style>
    <style:style style:name="P6" style:family="paragraph" style:parent-style-name="Quotations">
      <style:paragraph-properties fo:margin-left="0in" fo:margin-right="0.3937in" fo:text-indent="0in" style:auto-text-indent="false"/>
      <style:text-properties style:font-name="Arial" fo:font-size="10pt" officeooo:rsid="001bad12" officeooo:paragraph-rsid="001838b1" style:font-size-asian="10pt" style:font-size-complex="10pt"/>
    </style:style>
    <style:style style:name="T1" style:family="text">
      <style:text-properties officeooo:rsid="001fd48b"/>
    </style:style>
    <style:style style:name="T2" style:family="text">
      <style:text-properties officeooo:rsid="001fb1a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fd48b"/>
    </style:style>
    <style:style style:name="T5" style:family="text">
      <style:text-properties officeooo:rsid="001fc0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mokey Waters</text:span></text:p>
      <text:p text:style-name="P5"/>
      <text:p text:style-name="P5">Now the lights they switch off,</text:p>
      <text:p text:style-name="P5">she cries in silence on the pillow.</text:p>
      <text:p text:style-name="P5">Alone and scared but they all <text:span text:style-name="T5">don't</text:span> know,</text:p>
      <text:p text:style-name="P5"><text:span text:style-name="T5">w</text:span>hat makes her tick,</text:p>
      <text:p text:style-name="P5">before it all comes down.</text:p>
      <text:p text:style-name="P5"/>
      <text:p text:style-name="P5">She writes a story that they all lead,</text:p>
      <text:p text:style-name="P5">but she’ll never be happy.</text:p>
      <text:p text:style-name="P5">The silence is a masterpiece,</text:p>
      <text:p text:style-name="P5">she <text:span text:style-name="T5">perfects </text:span>as she falls to sleep,</text:p>
      <text:p text:style-name="P5">you’ll always me remember me.</text:p>
      <text:p text:style-name="P5"/>
      <text:p text:style-name="P5">Smokey waters wont you eat me up.</text:p>
      <text:p text:style-name="P5">Put my silence in a paper cu<text:span text:style-name="T5">p</text:span>.</text:p>
      <text:p text:style-name="P5">Screams in silence but shes had enough,</text:p>
      <text:p text:style-name="P5">oh, oh yeah. Broken windows are our</text:p>
      <text:p text:style-name="P5">masterpiece, but you’ll never be holding me,</text:p>
      <text:p text:style-name="P5">close your eyes as you fall to sleep,</text:p>
      <text:p text:style-name="P5">oh, oh yeah.</text:p>
      <text:p text:style-name="P5"/>
      <text:p text:style-name="P5">Now the lights they switch on, </text:p>
      <text:p text:style-name="P5"><text:span text:style-name="T5">the silent cries </text:span>are all far gone.</text:p>
      <text:p text:style-name="P5">Are you scared that shes learned to fly?</text:p>
      <text:p text:style-name="P5">And kissed <text:span text:style-name="T5">your</text:span> sorry ass goodbye.</text:p>
      <text:p text:style-name="P6">She writes a story that they all lead,</text:p>
      <text:p text:style-name="P6"><text:soft-page-break/>and shell always be happy. </text:p>
      <text:p text:style-name="P6">The silence is a masterpiece, she <text:span text:style-name="T5">perfects</text:span></text:p>
      <text:p text:style-name="P6">as she falls to sleep,</text:p>
      <text:p text:style-name="P6">you’ll always remember me.</text:p>
      <text:p text:style-name="P6"/>
      <text:p text:style-name="P5">Smokey waters wont you eat me up.</text:p>
      <text:p text:style-name="P5">Put my silence in a paper cu<text:span text:style-name="T5">p</text:span>.</text:p>
      <text:p text:style-name="P5">Screams in silence but shes had enough,</text:p>
      <text:p text:style-name="P5">oh, oh yeah. Broken windows are our</text:p>
      <text:p text:style-name="P5">masterpiece, but you’ll never be holding me,</text:p>
      <text:p text:style-name="P5">close your eyes as <text:span text:style-name="T5">we</text:span> fall to sleep,</text:p>
      <text:p text:style-name="P5">oh, oh yeah.</text:p>
      <text:p text:style-name="P5"/>
      <text:p text:style-name="P6">Kiss me as we fall to sleep,</text:p>
      <text:p text:style-name="P6">but you’ll always remember me.</text:p>
      <text:p text:style-name="P6">Tonight you’ll be holding me,</text:p>
      <text:p text:style-name="P6">oh, oh yeah.</text:p>
      <text:p text:style-name="P6"/>
      <text:p text:style-name="P5">Smokey waters wont you eat me up.</text:p>
      <text:p text:style-name="P5">Put my silence in a paper cu<text:span text:style-name="T5">p</text:span>.</text:p>
      <text:p text:style-name="P5">Screams in silence but shes had enough,</text:p>
      <text:p text:style-name="P5">oh, oh yeah. Broken windows are our</text:p>
      <text:p text:style-name="P5">masterpiece, but you’ll never be holding me,</text:p>
      <text:p text:style-name="P5">close your eyes as <text:span text:style-name="T5">we</text:span> fall to sleep,</text:p>
      <text:p text:style-name="P5">oh, oh yeah.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4:34:07.855000000</meta:creation-date>
    <dc:date>2019-10-28T14:36:57.427000000</dc:date>
    <meta:editing-duration>PT2M49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3" meta:paragraph-count="45" meta:word-count="276" meta:character-count="1403" meta:non-whitespace-character-count="1170"/>
  </office:meta>
</office:document-meta>
</file>