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left="0in" fo:margin-right="0.3937in" fo:text-indent="0in" style:auto-text-indent="false"/>
      <style:text-properties style:font-name="Arial" fo:font-size="10.5pt" style:text-underline-style="solid" style:text-underline-width="auto" style:text-underline-color="font-color" officeooo:rsid="0019a73c" officeooo:paragraph-rsid="001725a7" style:font-size-asian="10.5pt" style:font-size-complex="10.5pt"/>
    </style:style>
    <style:style style:name="P2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9a73c" officeooo:paragraph-rsid="001725a7" style:font-size-asian="10.5pt" style:font-size-complex="10.5pt"/>
    </style:style>
    <style:style style:name="P3" style:family="paragraph" style:parent-style-name="Quotations">
      <style:paragraph-properties fo:margin-left="0in" fo:margin-right="0.3937in" fo:text-indent="0in" style:auto-text-indent="false"/>
      <style:text-properties style:font-name="Arial" fo:font-size="10.5pt" officeooo:rsid="001afe0e" officeooo:paragraph-rsid="001725a7" style:font-size-asian="10.5pt" style:font-size-complex="10.5pt"/>
    </style:style>
    <style:style style:name="T1" style:family="text">
      <style:text-properties officeooo:rsid="001fd48b"/>
    </style:style>
    <style:style style:name="T2" style:family="text">
      <style:text-properties officeooo:rsid="001fb1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istance</text:p>
      <text:p text:style-name="P2"/>
      <text:p text:style-name="P2">When you wake up in the morning do you think of me?</text:p>
      <text:p text:style-name="P2">How you just left us so selfishly.</text:p>
      <text:p text:style-name="P2">Like a child, I was blind.</text:p>
      <text:p text:style-name="P2">Thinking all the stories would come to life.</text:p>
      <text:p text:style-name="P2"/>
      <text:p text:style-name="P2">Its a pitty, I really loved you then.</text:p>
      <text:p text:style-name="P2">The years gone by have almost come to 10-</text:p>
      <text:p text:style-name="P2">but you still <text:span text:style-name="T2">don't</text:span> know,</text:p>
      <text:p text:style-name="P2">how you rocked our world-</text:p>
      <text:p text:style-name="P2">the night you left us without saying a word.</text:p>
      <text:p text:style-name="P2"/>
      <text:p text:style-name="P2">Feels like we’re taking it and throwing it away</text:p>
      <text:p text:style-name="P2"><text:span text:style-name="T2">didn't</text:span> want you change,</text:p>
      <text:p text:style-name="P2"><text:span text:style-name="T2">i</text:span>s this what you wanted?</text:p>
      <text:p text:style-name="P2">Feels like were never going to be the same,</text:p>
      <text:p text:style-name="P2">I told you to stay,</text:p>
      <text:p text:style-name="P2">But leaving us was easier.</text:p>
      <text:p text:style-name="P2"/>
      <text:p text:style-name="P2">When you wake up in the morning do you think <text:span text:style-name="T2">o</text:span>f her?</text:p>
      <text:p text:style-name="P2">How you left her broken, without saying a word.</text:p>
      <text:p text:style-name="P2">Like a child, she was blind,</text:p>
      <text:p text:style-name="P2">thinking all the memories would come to life.</text:p>
      <text:p text:style-name="P2"/>
      <text:p text:style-name="P2">Its a pitty I really loved you then,</text:p>
      <text:p text:style-name="P2"><text:soft-page-break/>The years gone by have almost come to 10-</text:p>
      <text:p text:style-name="P2">but you still <text:span text:style-name="T2">don't</text:span> know,</text:p>
      <text:p text:style-name="P2">how you rocked our world,</text:p>
      <text:p text:style-name="P2">the night you left us without saying a word.</text:p>
      <text:p text:style-name="P3"/>
      <text:p text:style-name="P2">Feels like were taking it and throwing it away,</text:p>
      <text:p text:style-name="P2"><text:span text:style-name="T2">didn't</text:span> want you change-</text:p>
      <text:p text:style-name="P2">Is this what you wanted?</text:p>
      <text:p text:style-name="P2">Feels like were never going to be the same,</text:p>
      <text:p text:style-name="P2">I told you to stay-</text:p>
      <text:p text:style-name="P2">But leaving us was eas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4:34:07.855000000</meta:creation-date>
    <dc:date>2019-10-28T14:34:34</dc:date>
    <meta:editing-duration>PT26S</meta:editing-duration>
    <meta:editing-cycles>1</meta:editing-cycles>
    <meta:document-statistic meta:table-count="0" meta:image-count="0" meta:object-count="0" meta:page-count="2" meta:paragraph-count="31" meta:word-count="215" meta:character-count="1044" meta:non-whitespace-character-count="860"/>
    <meta:generator>LibreOffice/6.0.6.2$Windows_X86_64 LibreOffice_project/0c292870b25a325b5ed35f6b45599d2ea4458e77</meta:generator>
  </office:meta>
</office:document-meta>
</file>