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Nova" svg:font-family="ProximaNova, 'Helvetica Neue', Helvetica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officeooo:paragraph-rsid="0008e592"/>
    </style:style>
    <style:style style:name="P2" style:family="paragraph" style:parent-style-name="Standard">
      <style:text-properties style:font-name="Arial" style:text-underline-style="solid" style:text-underline-width="auto" style:text-underline-color="font-color" officeooo:paragraph-rsid="000ad6c7"/>
    </style:style>
    <style:style style:name="P3" style:family="paragraph" style:parent-style-name="Standard">
      <style:text-properties style:font-name="Arial" officeooo:paragraph-rsid="0008e592"/>
    </style:style>
    <style:style style:name="P4" style:family="paragraph" style:parent-style-name="Standard">
      <style:text-properties style:font-name="Arial" officeooo:paragraph-rsid="000976d3"/>
    </style:style>
    <style:style style:name="P5" style:family="paragraph" style:parent-style-name="Standard">
      <style:text-properties style:font-name="Arial" officeooo:paragraph-rsid="000ad6c7"/>
    </style:style>
    <style:style style:name="P6" style:family="paragraph" style:parent-style-name="Standard">
      <style:text-properties officeooo:paragraph-rsid="0008e592"/>
    </style:style>
    <style:style style:name="P7" style:family="paragraph" style:parent-style-name="Standard">
      <style:text-properties officeooo:paragraph-rsid="000976d3"/>
    </style:style>
    <style:style style:name="P8" style:family="paragraph" style:parent-style-name="Standard">
      <style:text-properties officeooo:paragraph-rsid="000ad6c7"/>
    </style:style>
    <style:style style:name="T1" style:family="text">
      <style:text-properties fo:color="#555555" style:text-line-through-style="none" style:text-line-through-type="none" fo:font-size="8.39999961853027pt" style:text-underline-style="none" style:text-blinking="false" fo:background-color="#fafafa" loext:char-shading-value="0" loext:padding="0in" loext:border="none"/>
    </style:style>
    <style:style style:name="T2" style:family="text">
      <style:text-properties fo:font-variant="normal" fo:text-transform="none" fo:color="#555555" style:font-name="ProximaNova" fo:font-size="8.39999961853027pt" fo:letter-spacing="normal" fo:font-style="normal" fo:font-weight="normal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In The Shadows</text:span></text:p>
      <text:p text:style-name="P2"/>
      <text:p text:style-name="P8"><text:span text:style-name="T3">I know,</text:span></text:p>
      <text:p text:style-name="P8"><text:span text:style-name="T3">Whenever it feels like home,</text:span></text:p>
      <text:p text:style-name="P8"><text:span text:style-name="T3">Nothing good surrounds me.</text:span></text:p>
      <text:p text:style-name="P8"><text:span text:style-name="T3">I know,</text:span></text:p>
      <text:p text:style-name="P8"><text:span text:style-name="T3">Im going away,</text:span></text:p>
      <text:p text:style-name="P8"><text:span text:style-name="T3">Going away from you.</text:span></text:p>
      <text:p text:style-name="P5"/>
      <text:p text:style-name="P8"><text:span text:style-name="T3">It feels,</text:span></text:p>
      <text:p text:style-name="P8"><text:span text:style-name="T3">Like nothing good surround me,</text:span></text:p>
      <text:p text:style-name="P8"><text:span text:style-name="T3">Nothing good,</text:span></text:p>
      <text:p text:style-name="P8"><text:span text:style-name="T3">But loneliness.</text:span></text:p>
      <text:p text:style-name="P8"><text:span text:style-name="T3">Picking up the missing pieces of my broken heart.</text:span></text:p>
      <text:p text:style-name="P5"/>
      <text:p text:style-name="P8"><text:span text:style-name="T3">Someday I know you’re gonna find me,</text:span></text:p>
      <text:p text:style-name="P8"><text:span text:style-name="T3">But it’s just a game,</text:span></text:p>
      <text:p text:style-name="P8"><text:span text:style-name="T3">I know you’re never gonna fulfil.</text:span></text:p>
      <text:p text:style-name="P8"><text:span text:style-name="T3">Someday I know its gonna light up,</text:span></text:p>
      <text:p text:style-name="P8"><text:span text:style-name="T3">Light up just a little too much,</text:span></text:p>
      <text:p text:style-name="P8"><text:span text:style-name="T3">A little too much for me to give it up.</text:span></text:p>
      <text:p text:style-name="P5"/>
      <text:p text:style-name="P8"><text:span text:style-name="T3">Its been years, since we left the pain,</text:span></text:p>
      <text:p text:style-name="P8"><text:span text:style-name="T3">But its still lurking in the shadows.</text:span></text:p>
      <text:p text:style-name="P8"><text:span text:style-name="T3">Boy why cant you just let go of these fears of mine?</text:span></text:p>
      <text:p text:style-name="P8"><text:span text:style-name="T3">Beneath. Intertwined. (2x)</text:span></text:p>
      <text:p text:style-name="P5"/>
      <text:p text:style-name="P8"><text:span text:style-name="T3">Someday I know you’re gonna find me,</text:span></text:p>
      <text:p text:style-name="P8"><text:span text:style-name="T3">But it’s just a game,</text:span></text:p>
      <text:p text:style-name="P8"><text:span text:style-name="T3">I know you’re never gonna fulfil.</text:span></text:p>
      <text:p text:style-name="P8"><text:span text:style-name="T3">Someday I know its gonna light up,</text:span></text:p>
      <text:p text:style-name="P8"><text:span text:style-name="T3">Light up just a little too much,</text:span></text:p>
      <text:p text:style-name="P8"><text:span text:style-name="T3">A little too much for me to give it up.</text:span></text:p>
      <text:p text:style-name="P5"/>
      <text:p text:style-name="P8"><text:span text:style-name="T3">Beneath. Intertwined (3)</text:span></text:p>
      <text:p text:style-name="P5"/>
      <text:p text:style-name="P8"><text:span text:style-name="T3">Someday I know you’re gonna find me,</text:span></text:p>
      <text:p text:style-name="P8"><text:span text:style-name="T3">But it’s just a game,</text:span></text:p>
      <text:p text:style-name="P8"><text:span text:style-name="T3">I know you’re never gonna fulfil.</text:span></text:p>
      <text:p text:style-name="P8"><text:span text:style-name="T3">Someday I know its gonna light up,</text:span></text:p>
      <text:p text:style-name="P8"><text:span text:style-name="T3">Light up just a little too much,</text:span></text:p>
      <text:p text:style-name="P8"><text:span text:style-name="T3">A little too much for me to give it up.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Nova" svg:font-family="ProximaNova, 'Helvetica Neue', Helvetica, Arial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4:01:15.736000000</meta:creation-date>
    <dc:date>2019-10-28T14:14:00.891000000</dc:date>
    <meta:editing-duration>PT12M45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35" meta:word-count="202" meta:character-count="995" meta:non-whitespace-character-count="828"/>
  </office:meta>
</office:document-meta>
</file>