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0in" fo:margin-right="0.3937in" fo:text-indent="0in" style:auto-text-indent="false"/>
      <style:text-properties style:font-name="Arial" officeooo:rsid="001afe0e" officeooo:paragraph-rsid="001838b1"/>
    </style:style>
    <style:style style:name="P2" style:family="paragraph" style:parent-style-name="Quotations">
      <style:paragraph-properties fo:margin-left="0in" fo:margin-right="0.3937in" fo:text-indent="0in" style:auto-text-indent="false"/>
      <style:text-properties style:font-name="Arial" fo:font-size="10.5pt" officeooo:rsid="0019a73c" officeooo:paragraph-rsid="001725a7" style:font-size-asian="10.5pt" style:font-size-complex="10.5pt"/>
    </style:style>
    <style:style style:name="P3" style:family="paragraph" style:parent-style-name="Quotations">
      <style:paragraph-properties fo:margin-left="0in" fo:margin-right="0.3937in" fo:text-indent="0in" style:auto-text-indent="false"/>
      <style:text-properties style:font-name="Arial" fo:font-size="10.5pt" officeooo:rsid="001afe0e" officeooo:paragraph-rsid="001725a7" style:font-size-asian="10.5pt" style:font-size-complex="10.5pt"/>
    </style:style>
    <style:style style:name="P4" style:family="paragraph" style:parent-style-name="Quotations">
      <style:paragraph-properties fo:margin-left="0in" fo:margin-right="0.3937in" fo:text-indent="0in" style:auto-text-indent="false"/>
      <style:text-properties style:font-name="Arial" fo:font-size="10.5pt" officeooo:rsid="001bad12" officeooo:paragraph-rsid="0018a329" style:font-size-asian="10.5pt" style:font-size-complex="10.5pt"/>
    </style:style>
    <style:style style:name="P5" style:family="paragraph" style:parent-style-name="Quotations">
      <style:paragraph-properties fo:margin-left="0in" fo:margin-right="0.3937in" fo:text-indent="0in" style:auto-text-indent="false"/>
      <style:text-properties style:font-name="Arial" fo:font-size="10pt" officeooo:rsid="001afe0e" officeooo:paragraph-rsid="001838b1" style:font-size-asian="10pt" style:font-size-complex="10pt"/>
    </style:style>
    <style:style style:name="P6" style:family="paragraph" style:parent-style-name="Quotations">
      <style:paragraph-properties fo:margin-left="0in" fo:margin-right="0.3937in" fo:text-indent="0in" style:auto-text-indent="false"/>
      <style:text-properties style:font-name="Arial" fo:font-size="10pt" officeooo:rsid="001bad12" officeooo:paragraph-rsid="001838b1" style:font-size-asian="10pt" style:font-size-complex="10pt"/>
    </style:style>
    <style:style style:name="P7" style:family="paragraph" style:parent-style-name="Quotations">
      <style:paragraph-properties fo:margin-left="0in" fo:margin-right="0.3937in" fo:text-indent="0in" style:auto-text-indent="false"/>
      <style:text-properties style:font-name="Arial" fo:font-size="10pt" officeooo:rsid="001bad12" officeooo:paragraph-rsid="0018a329" style:font-size-asian="10pt" style:font-size-complex="10pt"/>
    </style:style>
    <style:style style:name="P8" style:family="paragraph" style:parent-style-name="Quotations">
      <style:paragraph-properties fo:margin-left="0in" fo:margin-right="0.3937in" fo:text-indent="0in" style:auto-text-indent="false"/>
      <style:text-properties style:font-name="Arial" fo:font-size="10pt" style:text-underline-style="solid" style:text-underline-width="auto" style:text-underline-color="font-color" officeooo:rsid="001bad12" officeooo:paragraph-rsid="0018a329" style:font-size-asian="10pt" style:font-size-complex="10pt"/>
    </style:style>
    <style:style style:name="T1" style:family="text">
      <style:text-properties officeooo:rsid="001fd48b"/>
    </style:style>
    <style:style style:name="T2" style:family="text">
      <style:text-properties officeooo:rsid="001fb1a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fd48b"/>
    </style:style>
    <style:style style:name="T5" style:family="text">
      <style:text-properties officeooo:rsid="001fc0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gnite</text:p>
      <text:p text:style-name="P7"/>
      <text:p text:style-name="P7">Paint me like a picture then throw it outside.</text:p>
      <text:p text:style-name="P7"><text:span text:style-name="T5">P</text:span>ut the pieces back together and throw it in the fire.</text:p>
      <text:p text:style-name="P7"><text:span text:style-name="T5">I’</text:span>m no girl for you,</text:p>
      <text:p text:style-name="P7"><text:span text:style-name="T5">y</text:span>ou know very damn well,</text:p>
      <text:p text:style-name="P7">if you break me down one more time,</text:p>
      <text:p text:style-name="P7">ill send you to hell.</text:p>
      <text:p text:style-name="P7"/>
      <text:p text:style-name="P7">Ohh were too cool for you,</text:p>
      <text:p text:style-name="P7">one day you’ll be lonely and singing the blues, </text:p>
      <text:p text:style-name="P7">but for now take a moment and look in my eyes,</text:p>
      <text:p text:style-name="P7">they are good at reading stories rather than lies.</text:p>
      <text:p text:style-name="P7"/>
      <text:p text:style-name="P7">Its getting harder,</text:p>
      <text:p text:style-name="P7">baby <text:span text:style-name="T5">don't</text:span> you try and push me to the floor,</text:p>
      <text:p text:style-name="P7">honey you’re not listening.</text:p>
      <text:p text:style-name="P7"><text:span text:style-name="T5">Y</text:span>ou realize that I have no limits,</text:p>
      <text:p text:style-name="P7">the scars built up inside,</text:p>
      <text:p text:style-name="P7">they make my fire ignite.</text:p>
      <text:p text:style-name="P7"/>
      <text:p text:style-name="P7">Put the mask back on that you built yourself.</text:p>
      <text:p text:style-name="P7"><text:span text:style-name="T5">I</text:span>gnore the stories that they say behind your back.</text:p>
      <text:p text:style-name="P7"><text:span text:style-name="T5">W</text:span>ho cares anyways? They’re old news for you,</text:p>
      <text:p text:style-name="P7">but soon you’ll be alone just singing the blues.</text:p>
      <text:p text:style-name="P7">Ooh were too cool for you,</text:p>
      <text:p text:style-name="P7">one day you’ll be lonely and kicking the rules, </text:p>
      <text:p text:style-name="P7"><text:soft-page-break/>but for now take a moment and look in my mind,</text:p>
      <text:p text:style-name="P7">its good at reading stories,</text:p>
      <text:p text:style-name="P7">rather than lies.</text:p>
      <text:p text:style-name="P7"/>
      <text:p text:style-name="P7">Its getting harder,</text:p>
      <text:p text:style-name="P7">baby <text:span text:style-name="T5">don't</text:span> you try and push me to the floor,</text:p>
      <text:p text:style-name="P7">honey you’re not listening.</text:p>
      <text:p text:style-name="P7"><text:span text:style-name="T5">Y</text:span>ou realize that I have no limits,</text:p>
      <text:p text:style-name="P7">the scars built up inside,</text:p>
      <text:p text:style-name="P7">they make my fire ignite.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4:34:07.855000000</meta:creation-date>
    <dc:date>2019-10-28T14:38:36.533000000</dc:date>
    <meta:editing-duration>PT4M28S</meta:editing-duration>
    <meta:editing-cycles>3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32" meta:word-count="216" meta:character-count="1078" meta:non-whitespace-character-count="892"/>
  </office:meta>
</office:document-meta>
</file>